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Witsenkade 24-2 101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balkon aan de achterzijde</text:p>
            <text:p text:style-name="common-al">Besluit: verleend</text:p>
            <text:p text:style-name="common-al">Besluit verzonden op: 28-07-2026</text:p>
            <text:p text:style-name="common-al">Zaakadres: Nicolaas Witsenkade 24-2 1017ZS Amsterdam</text:p>
            <text:p text:style-name="common-al">Zaaknummer: Z2026-006952</text:p>
            <text:p text:style-name="common-al">DSO-nummer: 20260213017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9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52</meta:user-defined>
    <meta:user-defined meta:name="DCTERMS.abstract">plaatsen balkon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colaas Witsenkade 24-2 1017ZS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48</meta:user-defined>
    <meta:user-defined meta:name="OVERHEIDop.GmbID/DC.identifier">gmb-2026-366948</meta:user-defined>
    <meta:user-defined meta:name="OVERHEIDop.versieInformatie"/>
  </office:meta>
</office:document-meta>
</file>