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13 slecht vitale essen, Rohelsterweg 1A, Oude Dijk, Buitenpost t.h.v. nrs. 1a t/m 5</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13 slecht vitale essen, Rohelsterweg 1A, Oude Dijk, Buitenpost t.h.v. nrs. 1a t/m 5</text:p>
            <text:p text:style-name="common-al">Zaaknummer: Z2026-001081</text:p>
            <text:p text:style-name="common-al">Zaakadres: Rohelsterweg 1A, Oude Dijk, Buitenpost t.h.v. nrs. 1a t/m 5</text:p>
            <text:p text:style-name="common-al">Omschrijving: het rooien van 13 slecht vitale essen</text:p>
            <text:p text:style-name="common-al">Datum ontvangst: 14-07-2026</text:p>
            <text:p text:style-name="common-al">Datum bekendmaking: 28-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694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4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4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081</meta:user-defined>
    <meta:user-defined meta:name="DCTERMS.abstract">het rooien van slecht vitale ess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13 slecht vitale essen, Rohelsterweg 1A, Oude Dijk, Buitenpost t.h.v. nrs. 1a t/m 5</meta:user-defined>
    <meta:user-defined meta:name="DCTERMS.W3CDTF/DCTERMS.available">2026-07-30</meta:user-defined>
    <meta:user-defined meta:name="DCTERMS.W3CDTF/OVERHEIDop.jaargang">2026</meta:user-defined>
    <meta:user-defined meta:name="OVERHEIDop.publicationIssue">366946</meta:user-defined>
    <meta:user-defined meta:name="OVERHEIDop.GmbID/DC.identifier">gmb-2026-366946</meta:user-defined>
    <meta:user-defined meta:name="OVERHEIDop.versieInformatie"/>
  </office:meta>
</office:document-meta>
</file>