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vernieuwen van bestaande gevels en kozijnen en het aanbrengen van isolerende voorzieningen aan een bestaand bouwwerk, aan de IJsselkade 21 7201H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vernieuwen van bestaande gevels en kozijnen en het aanbrengen van isolerende voorzieningen aan een bestaand bouwwerk</text:p>
            <text:p text:style-name="common-al">- <text:span text:style-name="nadrukvet">Locatie:</text:span> IJsselkade 21 7201HD Zutphen</text:p>
            <text:p text:style-name="common-al">Gegevens van de aanvraag:</text:p>
            <text:p text:style-name="common-al">- <text:span text:style-name="nadrukvet">Datum ingekomen:</text:span> 28-07-2026</text:p>
            <text:p text:style-name="common-al">- <text:span text:style-name="nadrukvet">Zaaknummer:</text:span> 133774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3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694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4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743</meta:user-defined>
    <meta:user-defined meta:name="DCTERMS.abstract">het vernieuwen van bestaande gevels en kozijnen en het aanbrengen van isolerende voorzieningen aan een bestaand bouwwerk</meta:user-defined>
    <dc:language>nl</dc:language>
    <meta:user-defined meta:name="OVERHEIDop.locatietype/OVERHEIDop.gebiedsmarkering">Vlak</meta:user-defined>
    <meta:user-defined meta:name="DC.title">Aanvraag omgevingsvergunning voor, het vernieuwen van bestaande gevels en kozijnen en het aanbrengen van isolerende voorzieningen aan een bestaand bouwwerk, aan de IJsselkade 21 7201HD Zutph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44</meta:user-defined>
    <meta:user-defined meta:name="OVERHEIDop.GmbID/DC.identifier">gmb-2026-366944</meta:user-defined>
    <meta:user-defined meta:name="OVERHEIDop.versieInformatie"/>
  </office:meta>
</office:document-meta>
</file>