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7 september tot en met 26 oktober 2026, parkeervak tegenover de woning Aelbert Cuyplaan 73, 3343D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17 september tot en met 26 oktober 2026 op de locatie parkeervak tegenover de woning Aelbert Cuyplaan 73, 3343DA Hendrik-Ido-Ambacht. De vergunning heeft zaaknummer Z2026-00001040. Het betreft de volgende activiteit(en):</text:p>
            <text:list text:style-name="id1-3-2-1-1-2">
              <text:list-item text:style-override="id1-3-2-1-1-2-1">
                <text:number>•</text:number>
                <text:p text:style-name="al">Vergunning plaatsing objecten op de weg</text:p>
              </text:list-item>
            </text:list>
            <text:p text:style-name="common-al">Datum besluit: 28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694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4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4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40</meta:user-defined>
    <meta:user-defined meta:name="DCTERMS.abstract">Betreft:  Besluit op locatie parkeervak tegenover de woning Aelbert Cuyplaan 73, 3343DA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container van 17 september tot en met 26 oktober 2026, parkeervak tegenover de woning Aelbert Cuyplaan 73, 3343DA Hendrik-Ido-Ambacht</meta:user-defined>
    <meta:user-defined meta:name="DCTERMS.W3CDTF/DCTERMS.available">2026-07-30</meta:user-defined>
    <meta:user-defined meta:name="DCTERMS.W3CDTF/OVERHEIDop.jaargang">2026</meta:user-defined>
    <meta:user-defined meta:name="OVERHEIDop.publicationIssue">366940</meta:user-defined>
    <meta:user-defined meta:name="OVERHEIDop.GmbID/DC.identifier">gmb-2026-366940</meta:user-defined>
    <meta:user-defined meta:name="OVERHEIDop.versieInformatie"/>
  </office:meta>
</office:document-meta>
</file>