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plitsingsvergunning op de locatie Molenstraat 60 a, 4701 JT Roosendaal, Burgemeester Prinsensingel 30 a, 4701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0 a, 4701 JT Roosendaal, Burgemeester Prinsensingel 30 a, 4701 HN Roosendaal</text:p>
            <text:p text:style-name="common-al">
            
          </text:p>
            <text:p text:style-name="common-al">
            <text:span text:style-name="nadrukvet">Omschrijving:</text:span>Splitsingsvergunning  </text:p>
            <text:p text:style-name="common-al">
            
          </text:p>
            <text:p text:style-name="common-al">
            <text:span text:style-name="nadrukvet">Registratienummer:</text:span>2026WHS046386</text:p>
            <text:p text:style-name="common-al">
            
          </text:p>
            <text:p text:style-name="common-al">
            <text:span text:style-name="nadrukvet">Datum aanvraag:</text:span>22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S04638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Splitsingsvergunning op de locatie Molenstraat 60 a, 4701 JT Roosendaal, Burgemeester Prinsensingel 30 a, 4701 HN Roos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6694</meta:user-defined>
    <meta:user-defined meta:name="OVERHEIDop.GmbID/DC.identifier">gmb-2026-36694</meta:user-defined>
    <meta:user-defined meta:name="OVERHEIDop.versieInformatie"/>
  </office:meta>
</office:document-meta>
</file>