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Fizeaustraat 4 1097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een particuliere achtertuin</text:p>
            <text:p text:style-name="common-al">Zaakadres: Fizeaustraat 4 1097SC Amsterdam</text:p>
            <text:p text:style-name="common-al">Datum ontvangst: 29-06-2026</text:p>
            <text:p text:style-name="common-al">Zaaknummer: Z2026-028375</text:p>
            <text:p text:style-name="common-al">DSO-nummer: 20260629005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93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3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3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8375</meta:user-defined>
    <meta:user-defined meta:name="DCTERMS.abstract">kappen van een boom in een particulier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Fizeaustraat 4 1097SC Amsterdam</meta:user-defined>
    <meta:user-defined meta:name="OVERHEIDop.datumEindeReactietermijn">2026-09-09</meta:user-defined>
    <meta:user-defined meta:name="OVERHEIDop.terinzageleggingBG">https://mijnpublicaties.nl/Publicatie/4ae90a46-fe40-4fee-4a0b-08dee7b74b38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937</meta:user-defined>
    <meta:user-defined meta:name="OVERHEIDop.GmbID/DC.identifier">gmb-2026-366937</meta:user-defined>
    <meta:user-defined meta:name="OVERHEIDop.versieInformatie"/>
  </office:meta>
</office:document-meta>
</file>