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venaar 8 3067D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300</text:span>/<text:span text:style-name="nadrukvet">2026070700761</text:span>, heeft ontvangen voor de Bouwactiviteit (omgevingsplan), Bouwactiviteit (technisch). <text:span text:style-name="nadrukcur">(Grondslag: Omgevingswet, artikel 5.1)</text:span></text:p>
            <text:p text:style-name="common-al">De aanvraag betreft de realisatie van een verzorgingscomplex (hoofd en bijgebouw) op de locatie Evenaar 8 3067D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9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00</meta:user-defined>
    <meta:user-defined meta:name="DCTERMS.abstract">23135 - Evenaar 8 -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venaar 8 3067DA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36</meta:user-defined>
    <meta:user-defined meta:name="OVERHEIDop.GmbID/DC.identifier">gmb-2026-366936</meta:user-defined>
    <meta:user-defined meta:name="OVERHEIDop.versieInformatie"/>
  </office:meta>
</office:document-meta>
</file>