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157 1012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en bouwkundig splitsen, het samenvoegen van de winkel en het maken van een dakkapel ten behoeve van de woonfunctie</text:p>
            <text:p text:style-name="common-al">Besluit: verleend</text:p>
            <text:p text:style-name="common-al">Besluit verzonden op: 28-07-2026</text:p>
            <text:p text:style-name="common-al">Zaakadres: Nieuwendijk 157 1012ME Amsterdam</text:p>
            <text:p text:style-name="common-al">Zaaknummer: Z2026-004707</text:p>
            <text:p text:style-name="common-al">DSO-nummer: 2026020201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7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3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3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3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07</meta:user-defined>
    <meta:user-defined meta:name="DCTERMS.abstract">omzetten en bouwkundig splitsen, het samenvoegen van de winkel en het maken van een dakkapel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ndijk 157 1012ME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35</meta:user-defined>
    <meta:user-defined meta:name="OVERHEIDop.GmbID/DC.identifier">gmb-2026-366935</meta:user-defined>
    <meta:user-defined meta:name="OVERHEIDop.versieInformatie"/>
  </office:meta>
</office:document-meta>
</file>