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- Duivenvoordestraat 26 2341J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uivenvoordestraat 26 2341JE Oegstgeest - het plaatsen van een airco-unit (28-07-2026/ Z/26/24278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693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788</meta:user-defined>
    <meta:user-defined meta:name="DCTERMS.abstract">het plaatsen van een airco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- Duivenvoordestraat 26 2341JE Oegstgee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34</meta:user-defined>
    <meta:user-defined meta:name="OVERHEIDop.GmbID/DC.identifier">gmb-2026-366934</meta:user-defined>
    <meta:user-defined meta:name="OVERHEIDop.versieInformatie"/>
  </office:meta>
</office:document-meta>
</file>