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oor onderhoudswerkzaamheden voor het slijpen van het spoor te Lansing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0103  Ontheffing geluidhinder onderhoudswerkzaamheden slijpen spoor gemeente Lansingerland</text:p>
            <text:p text:style-name="common-al">(Verzonden op 19 januari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69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0103 </meta:user-defined>
    <dc:language>nl</dc:language>
    <meta:user-defined meta:name="OVERHEIDop.locatietype/OVERHEIDop.gebiedsmarkering">Gemeente</meta:user-defined>
    <meta:user-defined meta:name="DC.title">Ontheffing geluidhinder voor onderhoudswerkzaamheden voor het slijpen van het spoor te Lansingerlan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93</meta:user-defined>
    <meta:user-defined meta:name="OVERHEIDop.GmbID/DC.identifier">gmb-2026-36693</meta:user-defined>
    <meta:user-defined meta:name="OVERHEIDop.versieInformatie"/>
  </office:meta>
</office:document-meta>
</file>