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Texstraat 30-H, 1017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ouw met bestemming daarvan tot twee woningen. </text:p>
            <text:p text:style-name="common-al">Zaakadres: Den Texstraat 30-H,  1017ZB Amsterdam</text:p>
            <text:p text:style-name="common-al">Datum ontvangst: 05-06-2026</text:p>
            <text:p text:style-name="common-al">Zaaknummer: Z2026-024928</text:p>
            <text:p text:style-name="common-al">DSO-nummer: 2026060500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2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28</meta:user-defined>
    <meta:user-defined meta:name="DCTERMS.abstract">het veranderen van het gebouw met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n Texstraat 30-H, 1017ZB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29</meta:user-defined>
    <meta:user-defined meta:name="OVERHEIDop.GmbID/DC.identifier">gmb-2026-366929</meta:user-defined>
    <meta:user-defined meta:name="OVERHEIDop.versieInformatie"/>
  </office:meta>
</office:document-meta>
</file>