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Evenementenvergunning - Melbuul'ndagen 2026 - Rheineplein 1, 7622 DG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uli 2026 een besluit genomen op de aanvraag met zaaknummer Z2026-00000254 voor Evenementenvergunning voor de Melbuul'ndagen 2026 om en nabij locatie Rheineplein 1, 7622 DG Borne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stukken zijn in te zien op het gemeentehuis. Hiervoor kunt u een afspraak maken via <text:a xlink:href="mailto:info@borne.nl" xlink:type="simple">info@borne.nl</text:a>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 daarbij het hierboven genoemde zaaknummer. U kunt het bezwaar richten aan de burgemeester van de <text:span text:style-name="nadrukvet">gemeente Borne</text:span> Postbus 200, 7620 AE <text:span text:style-name="nadrukvet">Borne</text:span> of via info@borne.nl. De termijn voor het indienen van een bezwaar start op 30 juli 2026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366925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925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925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Borne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254</meta:user-defined>
    <meta:user-defined meta:name="DCTERMS.abstract">Betreft: Beschikking op aanvraag op locatie Rheineplein 1, 7622DG Borne</meta:user-defined>
    <dc:language>nl</dc:language>
    <meta:user-defined meta:name="OVERHEIDop.locatietype/OVERHEIDop.gebiedsmarkering">Punt</meta:user-defined>
    <meta:user-defined meta:name="DC.title">Kennisgeving besluit op Evenementenvergunning - Melbuul'ndagen 2026 - Rheineplein 1, 7622 DG Borne</meta:user-defined>
    <meta:user-defined meta:name="OVERHEIDop.datumEindeReactietermijn">2026-09-10</meta:user-defined>
    <meta:user-defined meta:name="OVERHEIDop.terinzageleggingBG">https://jeleefomgeving.nl/inzien/001888468/169b3fa3-9bcf-4896-af19-45009c648bb7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6925</meta:user-defined>
    <meta:user-defined meta:name="OVERHEIDop.GmbID/DC.identifier">gmb-2026-366925</meta:user-defined>
    <meta:user-defined meta:name="OVERHEIDop.versieInformatie"/>
  </office:meta>
</office:document-meta>
</file>