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Het Fort 103, 5146 C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ontvangen, waarbij de reguliere procedure van toepassing is, voor het vervangen/vernieuwen van de erfafscheiding, schuur en plaatsen van tuinhuis op de locatie Het Fort 103, 5146 CK Waalwijk. De aanvraag is geregistreerd onder zaaknummer WWK-2026-018278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jul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9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8278</meta:user-defined>
    <dc:language>nl</dc:language>
    <meta:user-defined meta:name="OVERHEIDop.locatietype/OVERHEIDop.gebiedsmarkering">Punt</meta:user-defined>
    <meta:user-defined meta:name="DC.title">Kennisgeving termijnverlenging aanvraag om omgevingsvergunning, Het Fort 103, 5146 CK Waal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21</meta:user-defined>
    <meta:user-defined meta:name="OVERHEIDop.GmbID/DC.identifier">gmb-2026-366921</meta:user-defined>
    <meta:user-defined meta:name="OVERHEIDop.versieInformatie"/>
  </office:meta>
</office:document-meta>
</file>