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jnbaansgracht 124A, 1016V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bijgebouw in het achtererfgebied ten behoeve van de woonfunctie. </text:p>
            <text:p text:style-name="common-al">Zaakadres: Lijnbaansgracht 124A, 1016VV Amsterdam</text:p>
            <text:p text:style-name="common-al">Datum ontvangst: 03-06-2026</text:p>
            <text:p text:style-name="common-al">Zaaknummer: Z2026-024241</text:p>
            <text:p text:style-name="common-al">DSO-nummer: 202606030031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915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91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91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4241</meta:user-defined>
    <meta:user-defined meta:name="DCTERMS.abstract">* plaatsen bijgebouw in het achtererfgebied ten behoeve van de woonfunc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ijnbaansgracht 124A, 1016VV Amsterdam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915</meta:user-defined>
    <meta:user-defined meta:name="OVERHEIDop.GmbID/DC.identifier">gmb-2026-366915</meta:user-defined>
    <meta:user-defined meta:name="OVERHEIDop.versieInformatie"/>
  </office:meta>
</office:document-meta>
</file>