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lvenstraat 18-H 1016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estaande aanbouw aan de achterzijde van het gebouw en het vervangen van een pui aan de achterzijde van het gebouw</text:p>
            <text:p text:style-name="common-al">Besluit: verleend</text:p>
            <text:p text:style-name="common-al">Besluit verzonden op: 27-07-2026</text:p>
            <text:p text:style-name="common-al">Zaakadres: Wolvenstraat 18-H 1016EP Amsterdam</text:p>
            <text:p text:style-name="common-al">Zaaknummer: Z2026-024416</text:p>
            <text:p text:style-name="common-al">DSO-nummer: 20260604000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441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0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0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0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416</meta:user-defined>
    <meta:user-defined meta:name="DCTERMS.abstract">vervangen van een bestaande aanbouw aan de achterzijde van het gebouw en het vervangen van een pui aan de achte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olvenstraat 18-H 1016EP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901</meta:user-defined>
    <meta:user-defined meta:name="OVERHEIDop.GmbID/DC.identifier">gmb-2026-366901</meta:user-defined>
    <meta:user-defined meta:name="OVERHEIDop.versieInformatie"/>
  </office:meta>
</office:document-meta>
</file>