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hofstraat 9, 6431JR Hoensbroek. Toestemming omgevingsvergunning (buitenplanse omgevingsplanactiviteit): het renoveren van het dak en plaatsen van 2 dakramen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666</text:span>
          </text:p>
            <text:p text:style-name="common-al">
            <text:span text:style-name="nadrukvet">Adres : Nieuwenhofstraat 9, 6431JR Hoensbroek</text:span>
          </text:p>
            <text:p text:style-name="common-al">
            <text:span text:style-name="nadrukvet">Activiteit : het renoveren van het dak en plaatsen van 2 dakramen aan de achterzijde</text:span>
          </text:p>
            <text:p text:style-name="common-al">
            <text:span text:style-name="nadrukvet">Datum besluit : 28 juli 2026</text:span>
          </text:p>
            <text:p text:style-name="common-al">
            <text:span text:style-name="nadrukvet">Verzenddatum besluit* : 28 jul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noveren van het dak en plaatsen van 2 dakramen aan de achterzijd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8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66</meta:user-defined>
    <meta:user-defined meta:name="DCTERMS.abstract">Betreft: Beschikking op aanvraag op locatie Nieuwenhofstraat 9, 6431JR Hoensbroek</meta:user-defined>
    <dc:language>nl</dc:language>
    <meta:user-defined meta:name="DC.title">Nieuwenhofstraat 9, 6431JR Hoensbroek. Toestemming omgevingsvergunning (buitenplanse omgevingsplanactiviteit): het renoveren van het dak en plaatsen van 2 dakramen aan de achterzijde</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98</meta:user-defined>
    <meta:user-defined meta:name="OVERHEIDop.publicationIssue">366898</meta:user-defined>
    <meta:user-defined meta:name="OVERHEIDop.GmbID/DC.identifier">gmb-2026-366898</meta:user-defined>
    <meta:user-defined meta:name="OVERHEIDop.versieInformatie"/>
  </office:meta>
</office:document-meta>
</file>