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gwinde ter hoogte van huisnummer 37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een besluit genomen op de aanvraag met zaaknummer 1329478 voor een omgevingsvergunning voor een ontheffing plaatsen vuilcontainer open voor de periode 31 juli t/m 31 augustus 2026 in verband met tuin verbouwing van Haagwinde 37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last-al">Aan het indienen van een verzoek om een voorlopige voorziening zijn kosten (griffierecht) verbonde</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689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9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9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478</meta:user-defined>
    <dc:language>nl</dc:language>
    <meta:user-defined meta:name="OVERHEIDop.locatietype/OVERHEIDop.gebiedsmarkering">Vlak</meta:user-defined>
    <meta:user-defined meta:name="DC.title">Kennisgeving besluit op aanvraag omgevingsvergunning Haagwinde ter hoogte van huisnummer 37 in Abcoude</meta:user-defined>
    <meta:user-defined meta:name="DCTERMS.W3CDTF/DCTERMS.available">2026-07-30</meta:user-defined>
    <meta:user-defined meta:name="DCTERMS.W3CDTF/OVERHEIDop.jaargang">2026</meta:user-defined>
    <meta:user-defined meta:name="OVERHEIDop.publicationIssue">366896</meta:user-defined>
    <meta:user-defined meta:name="OVERHEIDop.GmbID/DC.identifier">gmb-2026-366896</meta:user-defined>
    <meta:user-defined meta:name="OVERHEIDop.versieInformatie"/>
  </office:meta>
</office:document-meta>
</file>