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lenging ligplaatsvergunning voor een pleziervaartuig, Zandsloot-Trekschuit in Sassenheim, Z2026-00002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erlenging ligplaatsvergunning pleziervoertuig</text:p>
            <text:p text:style-name="common-al"/>
            <text:p text:style-name="common-al">Ingangsdatum van: 20 augustus 2026</text:p>
            <text:p text:style-name="common-al">Einddatum tot en met: 19 augustus 2028</text:p>
            <text:p text:style-name="common-al">
            <text:span text:style-name="nadrukcur">Datum besluit: </text:span>28 juli 2026</text:p>
            <text:p text:style-name="common-al">
            <text:span text:style-name="nadrukcur">Uiterlijke reactiedatum: </text:span>10 september 2026</text:p>
            <text:p text:style-name="common-al">Kenmerk besluit: Z2026-000022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8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36</meta:user-defined>
    <dc:language>nl</dc:language>
    <meta:user-defined meta:name="OVERHEIDop.locatietype/OVERHEIDop.gebiedsmarkering">Punt</meta:user-defined>
    <meta:user-defined meta:name="DC.title">Afgehandelde Verlenging ligplaatsvergunning voor een pleziervaartuig, Zandsloot-Trekschuit in Sassenheim, Z2026-0000223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6893</meta:user-defined>
    <meta:user-defined meta:name="OVERHEIDop.GmbID/DC.identifier">gmb-2026-366893</meta:user-defined>
    <meta:user-defined meta:name="OVERHEIDop.versieInformatie"/>
  </office:meta>
</office:document-meta>
</file>