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21-1 105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1 zelfstandige woning tot 7 zelfstandige woningen en het toevoegen van een dakterras</text:p>
            <text:p text:style-name="common-al">Zaakadres: Overtoom 121-1 1054HE Amsterdam</text:p>
            <text:p text:style-name="common-al">Datum ontvangst: 12-06-2026</text:p>
            <text:p text:style-name="common-al">Zaaknummer: Z2026-025951</text:p>
            <text:p text:style-name="common-al">DSO-nummer: 2026061201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9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9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5951</meta:user-defined>
    <meta:user-defined meta:name="DCTERMS.abstract">verbouwen van 1 zelfstandige woning tot 7 zelfstandige woningen en het toevoeg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121-1 1054HE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91</meta:user-defined>
    <meta:user-defined meta:name="OVERHEIDop.GmbID/DC.identifier">gmb-2026-366891</meta:user-defined>
    <meta:user-defined meta:name="OVERHEIDop.versieInformatie"/>
  </office:meta>
</office:document-meta>
</file>