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noemingsbesluit tussentijdse benoemingen (plaatsvervangende) leden centraal stembureau</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bepalingen in hoofdstuk E Kieswet en Kiesbesluit;</text:p>
              </text:list-item>
              <text:list-item text:style-override="id1-3-2-1-1-3-2">
                <text:number>-</text:number>
                <text:p text:style-name="al">voor de verkiezing van de leden van de gemeenteraad op grond van de Kieswet op 1 januari 2023 leden en plaatsvervangende leden van het centraal stembureau voor vier jaren zijn benoemd;</text:p>
              </text:list-item>
              <text:list-item text:style-override="id1-3-2-1-1-3-3">
                <text:number>-</text:number>
                <text:p text:style-name="al">het centraal stembureau de taak heeft te voorzien in een aantal wettelijke taken, zoals de registratie van een nieuwe politieke groepering, vaststellen kandidatenlijsten, vaststellen uitslag van de verkiezing en de opvolging van een raadslid bij vertrek van een zittend raadslid;</text:p>
              </text:list-item>
              <text:list-item text:style-override="id1-3-2-1-1-3-4">
                <text:number>-</text:number>
                <text:p text:style-name="al">voornoemde taken te allen tijde doorgang moeten vinden en daarvoor een volledig benoemd centraal stembureau noodzakelijk is;</text:p>
              </text:list-item>
              <text:list-item text:style-override="id1-3-2-1-1-3-5">
                <text:number>-</text:number>
                <text:p text:style-name="al">enkele leden vanwege vertrek bij gemeente Bergeijk niet meer beschikbaar zijn als (plaatsvervangend) lid van het centraal stembureau;</text:p>
              </text:list-item>
            </text:list>
            <text:p text:style-name="al">besluiten:  </text:p>
            <text:list text:style-name="id1-3-2-1-1-5">
              <text:list-item text:style-override="id1-3-2-1-1-5-1">
                <text:number>1.</text:number>
                <text:p text:style-name="al">onderstaande (plaatsvervangende) leden van het centraal stembureau te ontslaan:</text:p>
                <text:p text:style-name="al">Dhr. H.P.H. Geraerts lid</text:p>
                <text:p text:style-name="al">Mevr. Y.Y.E. van Bakel plaatsvervangend lid</text:p>
              </text:list-item>
              <text:list-item text:style-override="id1-3-2-1-1-5-2">
                <text:number>2.</text:number>
                <text:p text:style-name="al">onderstaande personen tot en met 31 december 2026 tot plaatsvervangende leden te benoemen:</text:p>
                <text:p text:style-name="al">H.M.M.A. Claassen plaatsvervangend lid</text:p>
                <text:p text:style-name="al">J.M.C. de Greef  plaatsvervangend lid</text:p>
              </text:list-item>
            </text:list>
            <text:list text:style-name="id1-3-2-1-1-6">
              <text:list-item text:style-override="id1-3-2-1-1-6-1">
                <text:number>3.</text:number>
                <text:p text:style-name="al">de benoeming van onderstaand persoon tot en met 31 december 2026 te wijzigen van plaatsvervangend lid naar lid:</text:p>
                <text:p text:style-name="al">Dhr. J.W.P van Ooijen lid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it besluit treedt in werking op de dag na bekendmaking.</text:p>
          </text:section>
          <text:section text:name="ondertekening_id1-3-2-3-2">
            <text:p><text:span text:style-name="functie">Bergeijk, 6 januari 2026</text:span></text:p>
            <text:p><text:span text:style-name="deze">Namens het college van burgemeester en wethouders van Bergeijk,</text:span></text:p>
            <text:p><text:span text:style-name="ondertekening_naam">
            <text:span text:style-name="voornaam">A.J.M.</text:span>
            <text:span text:style-name="achternaam">Ewald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6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E 15 van de Kieswet]|[1.0:c:BWBR0004627&amp;artikel=E%2015&amp;g=2023-01-01</meta:user-defined>
    <meta:user-defined meta:name="DC.source">artikel E 19 van de Kieswet]|[1.0:c:BWBR0004627&amp;artikel=E%2019&amp;g=2023-01-01</meta:user-defined>
    <meta:user-defined meta:name="DC.source">artikel E 20 van de Kieswet]|[1.0:c:BWBR0004627&amp;artikel=E%2020&amp;g=2023-01-01</meta:user-defined>
    <meta:user-defined meta:name="DC.source">artikel E 21 van de Kieswet]|[1.0:c:BWBR0004627&amp;artikel=E%2021&amp;g=2023-01-01</meta:user-defined>
    <meta:user-defined meta:name="DCTERMS.alternative">Gemeente Bergeijk - Aanwijzingsbesluit ruimte voor zittingen van het centraal stembureau / Benoeming plaatsvervangend voorzitter, leden en plaatsvervangend leden centraal stembureau voor gemeenteraadsverkiezingen en tussentijdse benoemingen</meta:user-defined>
    <dc:language>nl</dc:language>
    <meta:user-defined meta:name="OVERHEIDop.locatietype/OVERHEIDop.gebiedsmarkering">Gemeente</meta:user-defined>
    <meta:user-defined meta:name="DC.title">Aanwijzingsbesluit ruimte voor zittingen van het centraal stembureau / Benoeming plaatsvervangend voorzitter, leden en plaatsvervangend leden centraal stembureau voor gemeenteraadsverkiezingen en tussentijdse benoemingen</meta:user-defined>
    <meta:user-defined meta:name="DCTERMS.W3CDTF/DCTERMS.available">2026-01-29</meta:user-defined>
    <meta:user-defined meta:name="DCTERMS.W3CDTF/OVERHEIDop.jaargang">2026</meta:user-defined>
    <meta:user-defined meta:name="OVERHEIDop.publicationIssue">36689</meta:user-defined>
    <meta:user-defined meta:name="OVERHEIDop.betreftRegeling">CVDR693108_2</meta:user-defined>
    <meta:user-defined meta:name="OVERHEIDop.GmbID/DC.identifier">gmb-2026-36689</meta:user-defined>
    <meta:user-defined meta:name="xs:date/OVERHEIDop.startdatum">2026-01-30</meta:user-defined>
    <meta:user-defined meta:name="xs:date/OVERHEIDop.einddatum">2027-01-01</meta:user-defined>
    <meta:user-defined meta:name="OVERHEIDop.versieInformatie"/>
  </office:meta>
</office:document-meta>
</file>