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1 bomen (div. soorten) in verband met veiligheid en ter verbetering van de dijk aan Kortebuur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</text:p>
                    <text:p text:style-name="table_al">3141EG/EH</text:p>
                  </table:table-cell>
                  <table:table-cell table:style-name="entry" table:number-rows-spanned="1" table:number-columns-spanned="1">
                    <text:p text:style-name="table_al">Kappen 31 bomen (div. soorten) ivm veiligheid en ter verbetering van de dijk </text:p>
                  </table:table-cell>
                  <table:table-cell table:style-name="entry" table:number-rows-spanned="1" table:number-columns-spanned="1">
                    <text:p text:style-name="table_al">28-07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88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1 bomen (div. soorten) in verband met veiligheid en ter verbetering van de dijk aan Kortebuurt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88</meta:user-defined>
    <meta:user-defined meta:name="OVERHEIDop.GmbID/DC.identifier">gmb-2026-366888</meta:user-defined>
    <meta:user-defined meta:name="OVERHEIDop.versieInformatie"/>
  </office:meta>
</office:document-meta>
</file>