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Stolwijkstraat 37-3 1059X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</text:p>
            <text:p text:style-name="common-al">Zaakadres: Stolwijkstraat 37-3 1059XT Amsterdam</text:p>
            <text:p text:style-name="common-al">Datum ontvangst: 02-04-2026</text:p>
            <text:p text:style-name="common-al">Zaaknummer: Z2026-01487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884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88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88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4878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Aanvraag woonvormingsvergunning Stolwijkstraat 37-3 1059XT Amsterda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884</meta:user-defined>
    <meta:user-defined meta:name="OVERHEIDop.GmbID/DC.identifier">gmb-2026-366884</meta:user-defined>
    <meta:user-defined meta:name="OVERHEIDop.versieInformatie"/>
  </office:meta>
</office:document-meta>
</file>