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utocross Makkum op 15 augustus  2026, Engwierderlaan 6, 8754 JE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utocross Makkum op 15 augustus  2026, met na afloop in besloten kring de prijsuitreiking en muziek in de tent tot uiterlijk 16 augustus 2026, 01:00 uur.  </text:p>
            <text:p text:style-name="common-al">Het besluit is verzonden op 28-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31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88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8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8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318</meta:user-defined>
    <meta:user-defined meta:name="DCTERMS.abstract">Evenementenvergunning voor het evenement Autocross Makkum op 15 augustus  2026, Engwierderlaan 6, 8754 JE Makkum.</meta:user-defined>
    <dc:language>nl</dc:language>
    <meta:user-defined meta:name="OVERHEIDop.locatietype/OVERHEIDop.gebiedsmarkering">Punt</meta:user-defined>
    <meta:user-defined meta:name="DC.title">Verleende evenementenvergunning voor Autocross Makkum op 15 augustus  2026, Engwierderlaan 6, 8754 JE Makkum</meta:user-defined>
    <meta:user-defined meta:name="DCTERMS.W3CDTF/DCTERMS.available">2026-07-30</meta:user-defined>
    <meta:user-defined meta:name="DCTERMS.W3CDTF/OVERHEIDop.jaargang">2026</meta:user-defined>
    <meta:user-defined meta:name="OVERHEIDop.publicationIssue">366881</meta:user-defined>
    <meta:user-defined meta:name="OVERHEIDop.GmbID/DC.identifier">gmb-2026-366881</meta:user-defined>
    <meta:user-defined meta:name="OVERHEIDop.versieInformatie"/>
  </office:meta>
</office:document-meta>
</file>