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(essen) in verband met matige conditie en wortels op grondkering aan Kortebuurt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18</text:p>
                    <text:p text:style-name="table_al">3141EG</text:p>
                  </table:table-cell>
                  <table:table-cell table:style-name="entry" table:number-rows-spanned="1" table:number-columns-spanned="1">
                    <text:p text:style-name="table_al">Kappen 2 bomen (essen) ivm matige conditie en wortels op grondkering</text:p>
                  </table:table-cell>
                  <table:table-cell table:style-name="entry" table:number-rows-spanned="1" table:number-columns-spanned="1">
                    <text:p text:style-name="table_al">23-07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687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2 bomen (essen) in verband met matige conditie en wortels op grondkering aan Kortebuurt 18 te Maasslu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78</meta:user-defined>
    <meta:user-defined meta:name="OVERHEIDop.GmbID/DC.identifier">gmb-2026-366878</meta:user-defined>
    <meta:user-defined meta:name="OVERHEIDop.versieInformatie"/>
  </office:meta>
</office:document-meta>
</file>