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straat 51, 6911BJ Pannerden het verplaatsen van de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6 een besluit genomen op de aanvraag met zaaknummer Z2026-00001660 voor een omgevingsvergunning op locatie Nieuwstraat 51, 6911BJ Pannerden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8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874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74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660</meta:user-defined>
    <dc:language>nl</dc:language>
    <meta:user-defined meta:name="OVERHEIDop.locatietype/OVERHEIDop.gebiedsmarkering">Punt</meta:user-defined>
    <meta:user-defined meta:name="DC.title">Kennisgeving besluit op aanvraag omgevingsvergunning Nieuwstraat 51, 6911BJ Pannerden het verplaatsen van de bestaande uitri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874</meta:user-defined>
    <meta:user-defined meta:name="OVERHEIDop.GmbID/DC.identifier">gmb-2026-366874</meta:user-defined>
    <meta:user-defined meta:name="OVERHEIDop.versieInformatie"/>
  </office:meta>
</office:document-meta>
</file>