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termijn op een aanvraag omgevingsvergunning voor het plaatsen van een dakkapel aan de voor- en achterzijde van de woning en het realiseren van een dakterras op de locatie Marisstraat 6 te Zandvoort, zaaknummer ODIJ-Z-26-1798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366873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873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873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Zand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Opschorten termijn op een aanvraag omgevingsvergunning voor het plaatsen van een dakkapel aan de voor- en achterzijde van de woning en het realiseren van een dakterras op de locatie Marisstraat 6 te Zandvoort, zaaknummer ODIJ-Z-26-179880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6873</meta:user-defined>
    <meta:user-defined meta:name="OVERHEIDop.GmbID/DC.identifier">gmb-2026-366873</meta:user-defined>
    <meta:user-defined meta:name="OVERHEIDop.versieInformatie"/>
  </office:meta>
</office:document-meta>
</file>