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eenzijdig parkeerverbod in de Sluismeester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IJsselmonde,</text:span>
            <text:span text:style-name="nadrukvet"/>
            <text:span text:style-name="nadrukvet"/>
            <text:span text:style-name="nadrukvet">AS26/ 01840 – 26/0006526</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Sluismeesterstraat gelegen is in de wijk Beverwaard binnen het gebied IJsselmonde van de gemeente Rotterdam;</text:p>
            <text:p text:style-name="common-al">dat de Sluismeesterstraat een erftoegangsweg betreft, waarbij er een maximumsnelheid van 30 km per uur geldt;</text:p>
            <text:p text:style-name="common-al">dat de Sluismeesterstraat een doodlopende straat betreft;</text:p>
            <text:p text:style-name="common-al">dat de woningen aan de Sluismeesterstraat beschikken over een eigen oprit;</text:p>
            <text:p text:style-name="common-al">dat in de huidige situatie regelmatig op de rijbaan aan de westzijde wordt geparkeerd;</text:p>
            <text:p text:style-name="common-al">dat daarnaast regelmatig ook half op het trottoir aan de oostzijde wordt geparkeerd;</text:p>
            <text:p text:style-name="common-al">dat hierdoor de beschikbare doorgangsruimte voor verkeer wordt beperkt;</text:p>
            <text:p text:style-name="common-al">dat in voorkomende gevallen onvoldoende ruimte resteert voor grotere voertuigen, waaronder voertuigen van nood- en hulpdiensten;</text:p>
            <text:p text:style-name="common-al">dat naar aanleiding van het advies van de brandweer, is gebleken dat de doorgang voor nood- en hulpdiensten onvoldoende kan worden gewaarborgd wanneer op de betreffende weggedeelten voertuigen staan geparkeerd;</text:p>
            <text:p text:style-name="common-al">dat het vanwege het doodlopende karakter van de Sluismeesterstraat en het ontbreken van een keermogelijkheid van groot belang is dat nood- en hulpdiensten de woningen te allen tijde kunnen bereiken;</text:p>
            <text:p text:style-name="common-al">dat het belang van de bereikbaarheid voor nood- en hulpdiensten en de veiligheid van bewoners en weggebruikers zwaarder weegt dan het belang van het behoud van parkeermogelijkheden op deze specifieke locaties;</text:p>
            <text:p text:style-name="common-al">dat de maatregel beperkt blijft tot de weggedeelten waar de vrije doorgang noodzakelijk is en daarmee niet verder gaat dan nodig;</text:p>
            <text:p text:style-name="common-al">dat de bereikbaarheid van de woningen te allen tijde moet worden gewaarborgd;</text:p>
            <text:p text:style-name="common-al">dat tevens het deels parkeren op het trottoir de stoep minder toegankelijk maakt voor voetgangers; </text:p>
            <text:p text:style-name="common-al">dat het daarom gewenst is om op de aangegeven locaties een gele onderbroken streep aan te brengen, waarmee een parkeerverbod wordt ingesteld aan de oostelijke zijde van de weg;</text:p>
            <text:p text:style-name="common-al">dat de maatregel, gelet op artikel 2 van de Wegenverkeerswet 1994 (Wvw, besluit van 21 april 1994, Staatsblad (Stb.) 1994, 475, zoals nadien gewijzigd), strekt tot:</text:p>
            <text:list text:style-name="id1-3-2-2-1-20">
              <text:list-item text:style-override="id1-3-2-2-1-20-1">
                <text:number>•</text:number>
                <text:p text:style-name="al">het in stand houden van de weg en het waarborgen van de bruikbaarheid daarvan; </text:p>
              </text:list-item>
              <text:list-item text:style-override="id1-3-2-2-1-20-2">
                <text:number>•</text:number>
                <text:p text:style-name="al">het zoveel mogelijk waarborgen van de vrijheid van het verkeer;</text:p>
              </text:list-item>
              <text:list-item text:style-override="id1-3-2-2-1-20-3">
                <text:number>•</text:number>
                <text:p text:style-name="al">het verzekeren van de veiligheid op de weg; </text:p>
              </text:list-item>
              <text:list-item text:style-override="id1-3-2-2-1-20-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eenzijdig parkeerverbod in de Sluismeesterstraat, middels</text:p>
            <text:list text:style-name="id1-3-2-2-1-29">
              <text:list-item text:style-override="id1-3-2-2-1-29-1">
                <text:number>•</text:number>
                <text:p text:style-name="al">het aanbrengen van een gele onderbroken streep zoals bedoeld in artikel 24 lid 1 onder g van het RVV 1990 tussen de opritten van de woningen aan de oostelijke zijde van de weg, voor een lengte van 10,8 meter per locatie, zoals aangegeven op de bij dit besluit behorende situatietekening; </text:p>
              </text:list-item>
              <text:list-item text:style-override="id1-3-2-2-1-29-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7 juli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687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7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7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eenzijdig parkeerverbod  - Sluismeester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6/ 01840  – 26/0006526</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nstellen eenzijdig parkeerverbod in de Sluismeesterstraat te Rotterdam</meta:user-defined>
    <meta:user-defined meta:name="DCTERMS.W3CDTF/DCTERMS.available">2026-07-31</meta:user-defined>
    <meta:user-defined meta:name="OVERHEIDop.externeBijlage">Situatietekening|exb-2026-27293</meta:user-defined>
    <meta:user-defined meta:name="DCTERMS.W3CDTF/OVERHEIDop.jaargang">2026</meta:user-defined>
    <meta:user-defined meta:name="OVERHEIDop.publicationIssue">366872</meta:user-defined>
    <meta:user-defined meta:name="OVERHEIDop.GmbID/DC.identifier">gmb-2026-366872</meta:user-defined>
    <meta:user-defined meta:name="OVERHEIDop.versieInformatie"/>
  </office:meta>
</office:document-meta>
</file>