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358-4 1072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luik</text:p>
            <text:p text:style-name="common-al">Zaakadres: Rustenburgerstraat 358-4 1072HD Amsterdam</text:p>
            <text:p text:style-name="common-al">Datum ontvangst: 15-01-2026</text:p>
            <text:p text:style-name="common-al">Zaaknummer: Z2026-001972</text:p>
            <text:p text:style-name="common-al">DSO-nummer: 20260115013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8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72</meta:user-defined>
    <meta:user-defined meta:name="DCTERMS.abstract">realiseren van een dakterras met dakl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stenburgerstraat 358-4 1072HD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87</meta:user-defined>
    <meta:user-defined meta:name="OVERHEIDop.GmbID/DC.identifier">gmb-2026-36687</meta:user-defined>
    <meta:user-defined meta:name="OVERHEIDop.versieInformatie"/>
  </office:meta>
</office:document-meta>
</file>