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etgangersoversteekplaats Berberis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Hillegersberg-Schiebroek,</text:span>
            <text:span text:style-name="nadrukvet"/>
            <text:span text:style-name="nadrukvet">AS26/03648 – 26/000865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erberisweg is gelegen in het gebied Hillegersberg-Schiebroek van de gemeente Rotterdam;</text:p>
            <text:p text:style-name="common-al">dat de Berberisweg een erftoegangsweg betreft waar een maximumsnelheid van 30 km/u geldt en de verkeersintensiteiten relatief laag zijn;</text:p>
            <text:p text:style-name="common-al">dat de Berberisweg ter hoogte van perceel 116 kruist met de Kastanjesingel;</text:p>
            <text:p text:style-name="common-al">dat ter plaatse een oversteekroute voor voetgangers richting het Schiebroeksepark gelegen is;</text:p>
            <text:p text:style-name="common-al">dat op 5 september 2024 een verkeersbesluit is gepubliceerd voor het wijzigen van de verkeerssituatie op en rond de Hazelaarweg (https://zoek.officielebekendmakingen.nl/gmb-2024-379670.html);</text:p>
            <text:p text:style-name="common-al">dat als gevolg van de gewijzigde verkeerssituatie verkeer vanaf de Abeelweg met als bestemming de Berberisweg voortaan niet vanuit oostelijke, maar vanuit zuidelijke richting komt aanrijden;</text:p>
            <text:p text:style-name="common-al">dat voetgangers die de Berberisweg willen oversteken zich hierdoor gedeeltelijk moeten omdraaien om zicht te krijgen op verkeer dat vanaf de Abeelweg nadert;</text:p>
            <text:p text:style-name="common-al">dat dit met name voor voetgangers die minder goed ter been zijn geen optimale oversteeksituatie oplevert;</text:p>
            <text:p text:style-name="common-al">dat het daarom wenselijk is om op de Berberisweg ter hoogte van huisnummer 116, bij de kruising met de Kastanjesingel, een voetgangersoversteekplaats in te stellen;</text:p>
            <text:p text:style-name="common-al">dat deze voetgangersoversteekplaats door middel van zebramarkering en bijbehorende bebording L02 duidelijk herkenbaar wordt gemaakt;</text:p>
            <text:p text:style-name="common-al">dat bestuurders ter plaatse verplicht zijn voetgangers en bestuurders van een gehandicaptenvoertuig die oversteken of kennelijk op het punt staan dit te doen voor te laten gaan;</text:p>
            <text:p text:style-name="common-al">dat bestuurders vanaf de rijbaan voldoende zicht hebben op de beoogde oversteeklocatie;</text:p>
            <text:p text:style-name="common-al">dat met de voorgestelde verkeersmaatregel een herkenbare oversteekvoorziening richting het Schiebroeksepark wordt gerealiseerd waarmee de verkeersveiligheid wordt bevorderd;</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voetgangersoversteekplaats op de Berberisweg ter hoogte van huisnummer 116, bij de kruising met de Kastanjesingel, middels</text:p>
            <text:list text:style-name="id1-3-2-2-1-27">
              <text:list-item text:style-override="id1-3-2-2-1-27-1">
                <text:number>•</text:number>
                <text:p text:style-name="al">het aanbrengen van zebramarkering als bedoeld in artikel 49, tweede lid, van het RVV 1990 en het plaatsen van borden L2 aan weerszijden van de voetgangersoversteekplaats, zoals bedoeld in bijlage I van het RVV 1990.</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7 jul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86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6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6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etgangersoversteekplaats  - Berberi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6/03648  – 26/0008659</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DC.title">Verkeersbesluit instellen voetgangersoversteekplaats Berberisweg te Rotterdam</meta:user-defined>
    <meta:user-defined meta:name="DCTERMS.W3CDTF/DCTERMS.available">2026-07-31</meta:user-defined>
    <meta:user-defined meta:name="OVERHEIDop.externeBijlage">Situatietekening|exb-2026-27292</meta:user-defined>
    <meta:user-defined meta:name="DCTERMS.W3CDTF/OVERHEIDop.jaargang">2026</meta:user-defined>
    <meta:user-defined meta:name="OVERHEIDop.publicationIssue">366868</meta:user-defined>
    <meta:user-defined meta:name="OVERHEIDop.GmbID/DC.identifier">gmb-2026-366868</meta:user-defined>
    <meta:user-defined meta:name="OVERHEIDop.versieInformatie"/>
  </office:meta>
</office:document-meta>
</file>