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appartementencomplex met 35 huurappartementen aan Parkzoom deelplan 24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zoom deelplan 24</text:p>
                    <text:p text:style-name="table_al">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appartementencomplex met 35 huurappartement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686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een appartementencomplex met 35 huurappartementen aan Parkzoom deelplan 24 Wilgenrijk te Maasslui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64</meta:user-defined>
    <meta:user-defined meta:name="OVERHEIDop.GmbID/DC.identifier">gmb-2026-366864</meta:user-defined>
    <meta:user-defined meta:name="OVERHEIDop.versieInformatie"/>
  </office:meta>
</office:document-meta>
</file>