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 parkeerverbod aan de Nassau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Feijenoord,</text:span>
            <text:span text:style-name="nadrukvet"/>
            <text:span text:style-name="nadrukvet"/>
            <text:span text:style-name="nadrukvet">AS26/03475 - 26/000844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Nassaukade gelegen is in de wijk Kop van Zuid – Entrepot binnen het gebied Feijenoord van de gemeente Rotterdam;</text:p>
            <text:p text:style-name="common-al">dat de Nassaukade een erftoegangsweg betreft, waarbij er een maximumsnelheid van 30 km per uur geldt;</text:p>
            <text:p text:style-name="common-al">dat de Nassaukade een doodlopende straat betreft;</text:p>
            <text:p text:style-name="common-al">dat in de huidige situatie regelmatig aan beide zijdes van de Nassaukade wordt geparkeerd;</text:p>
            <text:p text:style-name="common-al">dat hierdoor de doorstroming voor voornamelijk bouwverkeer richting de Kaai wordt beperkt;</text:p>
            <text:p text:style-name="common-al">dat hierdoor de verkeersveiligheid van de weggebruikers van de Nassaukade niet geborgd wordt;</text:p>
            <text:p text:style-name="common-al">dat vanwege de verkeersveiligheid het van belang is een tijdelijk parkeerverbod in te stellen aan de Nassaukade die duurt tot en met 2028 of zoveel korter of langer als noodzakelijk is voor het project;</text:p>
            <text:p text:style-name="common-al">dat het belang van de bereikbaarheid voor bouwverkeer en de veiligheid van bewoners en weggebruikers zwaarder weegt dan het belang van het behoud van parkeermogelijkheden op deze specifieke locatie;</text:p>
            <text:p text:style-name="common-al">dat de maatregel beperkt blijft tot de weggedeelten waar de vrije doorgang noodzakelijk is en daarmee niet verder gaat dan nodig;</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 aan de Nassaukade, middels</text:p>
            <text:list text:style-name="id1-3-2-2-1-23">
              <text:list-item text:style-override="id1-3-2-2-1-23-1">
                <text:number>•</text:number>
                <text:p text:style-name="al">het plaatsen van twee borden E01 zoals opgenomen in bijlage 1 van het RVV 1990 ter hoogte van het kruispunt Oranjeboomstraat en ter hoogte van de Nassaustraat.</text:p>
              </text:list-item>
            </text:list>
            <text:p text:style-name="common-al">Dat de maatregel duurt tot en met 2028 of zoveel korter of langer als noodzakelijk is voor het project<text:span text:style-name="nadrukvet">.</text:span></text:p>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7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8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 parkeerverbod  - Nassau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3475 - 26/0008449</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 parkeerverbod aan de Nassaukade te Rotterdam</meta:user-defined>
    <meta:user-defined meta:name="DCTERMS.W3CDTF/DCTERMS.available">2026-07-31</meta:user-defined>
    <meta:user-defined meta:name="OVERHEIDop.externeBijlage">Situatietekening|exb-2026-27291</meta:user-defined>
    <meta:user-defined meta:name="DCTERMS.W3CDTF/OVERHEIDop.jaargang">2026</meta:user-defined>
    <meta:user-defined meta:name="OVERHEIDop.publicationIssue">366863</meta:user-defined>
    <meta:user-defined meta:name="OVERHEIDop.GmbID/DC.identifier">gmb-2026-366863</meta:user-defined>
    <meta:user-defined meta:name="OVERHEIDop.versieInformatie"/>
  </office:meta>
</office:document-meta>
</file>