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en APV en bijzondere wetten, Carnaval Dringersgat 2026</text:p>
      <text:section text:name="zakelijke-mededeling_id1-3-2" text:style-name="zakelijke-mededeling">
        <text:section text:name="zakelijke-mededeling-tekst_id1-3-2-1" text:style-name="zakelijke-mededeling-tekst">
          <text:section text:name="tekst_id1-3-2-1-1" text:style-name="tekst">
            <text:p text:style-name="common-al">Besluit verzonden op 26 januari 2026, <text:span text:style-name="nadrukvet">Carnaval Dringersgat 2026</text:span> met op zaterdag 14 februari 2026 van 08.30 uur tot 10.00 uur onthulling carnavalssymbool op het Bisschop de Vetplein. Op zondag 15 februari 2026 van 10.00 uur tot 18.30 uur de Grote Optocht in Centrum Gilze. Op maandag 16 februari 2026 van 13.00 uur tot 15.00 uur Toeterkusoptocht in Centrum Gilze. Op dinsdag 17 februari 2026 van 14.00 uur tot 18.00 uur Kruiwagenoptocht in Centrum Gilze en van 21.30 uur tot 23.00 uur Symboolverbranding op het Bisschop de Vetplein in Gilze. (1126326) </text:p>
            <text:p text:style-name="common-al"/>
            <text:p text:style-name="last-al">Belanghebbenden kunnen op grond van de Algemene wet bestuursrecht bezwaar maken tegen dit besluit, binnen 6 weken na de datum van verzending van het beslui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36686</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86</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86</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Gilze en Rijen</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Buurt</meta:user-defined>
    <meta:user-defined meta:name="DC.title">Verleende vergunningen APV en bijzondere wetten, Carnaval Dringersgat 2026</meta:user-defined>
    <meta:user-defined meta:name="DCTERMS.W3CDTF/DCTERMS.available">2026-01-28</meta:user-defined>
    <meta:user-defined meta:name="DCTERMS.W3CDTF/OVERHEIDop.jaargang">2026</meta:user-defined>
    <meta:user-defined meta:name="OVERHEIDop.publicationIssue">36686</meta:user-defined>
    <meta:user-defined meta:name="OVERHEIDop.GmbID/DC.identifier">gmb-2026-36686</meta:user-defined>
    <meta:user-defined meta:name="OVERHEIDop.versieInformatie"/>
  </office:meta>
</office:document-meta>
</file>