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verheidsweg 3 en 3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juli 2026 een besluit genomen op de aanvraag met zaaknummer Z2026-00000407 voor het plaatsen van een pré mantelzorgwoning  op de locatie Nijverheidsweg 3 en 3a te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85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5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5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07</meta:user-defined>
    <meta:user-defined meta:name="DCTERMS.abstract">Betreft: Beschikking op aanvraag op locatie Nijverheidsweg 3 en 3a te Aal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Nijverheidsweg 3 en 3a te Aalten</meta:user-defined>
    <meta:user-defined meta:name="OVERHEIDop.datumEindeReactietermijn">2026-09-08</meta:user-defined>
    <meta:user-defined meta:name="OVERHEIDop.terinzageleggingBG">https://jeleefomgeving.nl/inzien/813584784/78e71051-ef80-4bf8-acb8-4761408a4bd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55</meta:user-defined>
    <meta:user-defined meta:name="OVERHEIDop.GmbID/DC.identifier">gmb-2026-366855</meta:user-defined>
    <meta:user-defined meta:name="OVERHEIDop.versieInformatie"/>
  </office:meta>
</office:document-meta>
</file>