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engouw 125 1024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op de eerste verdieping </text:p>
            <text:p text:style-name="common-al">Zaakadres: Markengouw 125 1024CX Amsterdam</text:p>
            <text:p text:style-name="common-al">Datum ontvangst: 16-06-2026</text:p>
            <text:p text:style-name="common-al">Zaaknummer: Z2026-026325</text:p>
            <text:p text:style-name="common-al">DSO-nummer: 20260616005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84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4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4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325</meta:user-defined>
    <meta:user-defined meta:name="DCTERMS.abstract">realiser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kengouw 125 1024CX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841</meta:user-defined>
    <meta:user-defined meta:name="OVERHEIDop.GmbID/DC.identifier">gmb-2026-366841</meta:user-defined>
    <meta:user-defined meta:name="OVERHEIDop.versieInformatie"/>
  </office:meta>
</office:document-meta>
</file>