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Rombout Hogerbeetsstraat 50-4 1052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zelfstandige woonruimte op de zolderverdieping van het pand op de locatie Rombout Hogerbeetsstraat 50-4</text:p>
            <text:p text:style-name="common-al">Zaakadres: Rombout Hogerbeetsstraat 50-4 1052XG Amsterdam</text:p>
            <text:p text:style-name="common-al">Datum ontvangst: 22-07-2026</text:p>
            <text:p text:style-name="common-al">Zaaknummer: Z2026-03255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84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4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4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32552</meta:user-defined>
    <meta:user-defined meta:name="DCTERMS.abstract">het vormen van 1 zelfstandige woonruimte op de zolderverdieping van het pand op de locatie Rombout Hogerbeetsstraat 50-4</meta:user-defined>
    <dc:language>nl</dc:language>
    <meta:user-defined meta:name="OVERHEIDop.locatietype/OVERHEIDop.gebiedsmarkering">Punt</meta:user-defined>
    <meta:user-defined meta:name="DC.title">Aanvraag woonvormingsvergunning Rombout Hogerbeetsstraat 50-4 1052XG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840</meta:user-defined>
    <meta:user-defined meta:name="OVERHEIDop.GmbID/DC.identifier">gmb-2026-366840</meta:user-defined>
    <meta:user-defined meta:name="OVERHEIDop.versieInformatie"/>
  </office:meta>
</office:document-meta>
</file>