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 Heerbaan 96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 Heerbaan 96 te Asten</text:p>
            <text:p text:style-name="common-al">Activiteit:  Bouwactiviteit (omgevingsplan)</text:p>
            <text:p text:style-name="common-al">Voor:  het vervangen van het dak van een woning</text:p>
            <text:p text:style-name="common-al">Datum aanvraag:  27 februari 2026</text:p>
            <text:p text:style-name="common-al">DSO verzoeknummer:  2026022701591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6-004271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8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4271 </meta:user-defined>
    <dc:language>nl</dc:language>
    <meta:user-defined meta:name="OVERHEIDop.locatietype/OVERHEIDop.gebiedsmarkering">Adres</meta:user-defined>
    <meta:user-defined meta:name="DC.title">Gemeente Asten, besluit verlenging beslistermijn omgevingsvergunning,  Heerbaan 96 te Ast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38</meta:user-defined>
    <meta:user-defined meta:name="OVERHEIDop.GmbID/DC.identifier">gmb-2026-366838</meta:user-defined>
    <meta:user-defined meta:name="OVERHEIDop.versieInformatie"/>
  </office:meta>
</office:document-meta>
</file>