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2700141, Dr. Alphons Diepenbrockstraat 1, 2631 B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groten van de woning</text:p>
            <text:p text:style-name="common-al">DSO-Verzoeknummer: 2026032700141</text:p>
            <text:p text:style-name="common-al">Locatie: Dr. Alphons Diepenbrockstraat 1, 2631 BH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28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270014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683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6617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2700141, Dr. Alphons Diepenbrockstraat 1, 2631 BH Nootdorp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36</meta:user-defined>
    <meta:user-defined meta:name="OVERHEIDop.GmbID/DC.identifier">gmb-2026-366836</meta:user-defined>
    <meta:user-defined meta:name="OVERHEIDop.versieInformatie"/>
  </office:meta>
</office:document-meta>
</file>