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ouwmelding geaccepteerd Langestraat 21 en Burg. Van Tienhovenhof 1 tot en met 9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6-00001155</text:p>
            <text:p text:style-name="common-al"/>
            <text:p text:style-name="common-al">Burgemeester en Wethouders van gemeente Terneuzen hebben een melding technische bouwactiviteit (bouwmelding) geaccepteerd op 22 juli 2026 voor het bouwen van 10 woningen op de locatie Langestraat 21 en Burg. Van Tienhovenhof 1 t/m 9 in Hoek. </text:p>
            <text:p text:style-name="common-al">
            <text:span text:style-name="nadrukvet">Informatie melding</text:span>
          </text:p>
            <text:p text:style-name="common-al">De publicatie van deze melding heeft een informatief karakter.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Voor meer informatie kunt u contact opnemen met team Vergunningen &amp; Planologie via telefoonnummer 14 0115. </text:p>
            <text:p text:style-name="common-al"/>
            <text:p text:style-name="common-al">Terneuzen, 30 juli 2026</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 (Jeroen) de Buck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683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3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3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Terneuzen</meta:user-defined>
    <meta:user-defined meta:name="OVERHEIDop.Rubriek/DC.type">omgevingsmeld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Bouwmelding geaccepteerd Langestraat 21 en Burg. Van Tienhovenhof 1 tot en met 9 in Hoek</meta:user-defined>
    <meta:user-defined meta:name="DCTERMS.W3CDTF/DCTERMS.available">2026-07-30</meta:user-defined>
    <meta:user-defined meta:name="DCTERMS.W3CDTF/OVERHEIDop.jaargang">2026</meta:user-defined>
    <meta:user-defined meta:name="OVERHEIDop.publicationIssue">366833</meta:user-defined>
    <meta:user-defined meta:name="OVERHEIDop.GmbID/DC.identifier">gmb-2026-366833</meta:user-defined>
    <meta:user-defined meta:name="OVERHEIDop.versieInformatie"/>
  </office:meta>
</office:document-meta>
</file>