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53 grondgebonden woningen aan Parkdreef deelplan 23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dreef deelplan 23 Wilgenrij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53 grondgebonden woning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683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3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53 grondgebonden woningen aan Parkdreef deelplan 23 Wilgenrijk te Maasslu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30</meta:user-defined>
    <meta:user-defined meta:name="OVERHEIDop.GmbID/DC.identifier">gmb-2026-366830</meta:user-defined>
    <meta:user-defined meta:name="OVERHEIDop.versieInformatie"/>
  </office:meta>
</office:document-meta>
</file>