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ovinciale weg N219, t.h.v. de nieuw aan te leggen kruising t.b.v. toekomstig bedrijventerrein en ontwikkeling Middengebied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li 2026 een aanvraag om een omgevingsvergunning ontvangen. Het gaat over het dempen en het tijdelijk aanleggen van een watergang bij nieuwe kruispunt N219 op de locatie provinciale weg N219, t.h.v. de nieuw aan te leggen kruising t.b.v. toekomsig bedrijventerrein en ontwikkeling Middengebied in Zevenhuizen. De aanvraag is geregistreerd onder kenmerk 2026-00018540. De aanvraag gaat over:</text:p>
            <text:list text:style-name="id1-3-2-1-1-2">
              <text:list-item text:style-override="id1-3-2-1-1-2-1">
                <text:number>•</text:number>
                <text:p text:style-name="al">Omgevingsplanactiviteit werk (aanleg)werkzaamheden uitvoer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682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2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2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8540</meta:user-defined>
    <meta:user-defined meta:name="DCTERMS.abstract">Aanvraag omgevingsvergunning</meta:user-defined>
    <dc:language>nl</dc:language>
    <meta:user-defined meta:name="OVERHEIDop.locatietype/OVERHEIDop.gebiedsmarkering">Vlak</meta:user-defined>
    <meta:user-defined meta:name="DC.title">Aanvraag omgevingsvergunning provinciale weg N219, t.h.v. de nieuw aan te leggen kruising t.b.v. toekomstig bedrijventerrein en ontwikkeling Middengebied  in Zevenhuizen</meta:user-defined>
    <meta:user-defined meta:name="DCTERMS.W3CDTF/DCTERMS.available">2026-07-30</meta:user-defined>
    <meta:user-defined meta:name="DCTERMS.W3CDTF/OVERHEIDop.jaargang">2026</meta:user-defined>
    <meta:user-defined meta:name="OVERHEIDop.publicationIssue">366828</meta:user-defined>
    <meta:user-defined meta:name="OVERHEIDop.GmbID/DC.identifier">gmb-2026-366828</meta:user-defined>
    <meta:user-defined meta:name="OVERHEIDop.versieInformatie"/>
  </office:meta>
</office:document-meta>
</file>