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2, 1211 CC Hilversum, Herenstraat 34, 1211 CC Hilversum, Verzoeklocatie 2026072801135 (slopen panden); 1992962; 28-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enstraat 32, 1211 CC Hilversum, Herenstraat 34, 1211 CC Hilversum, Verzoeklocatie 2026072801135 (slopen panden); 1992962; 28-07-2026; Status: Aanvraag ontvangen, gemeente Hilversum</text:p>
            <text:p text:style-name="common-al">
            
          </text:p>
            <text:p text:style-name="common-al">Datum indiening aanvraag: 2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82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2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2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96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Herenstraat 32, 1211 CC Hilversum, Herenstraat 34, 1211 CC Hilversum, Verzoeklocatie 2026072801135 (slopen panden); 1992962; 28-07-2026; Status: Aanvraag ontvangen, gemeente Hilversum</meta:user-defined>
    <meta:user-defined meta:name="DCTERMS.W3CDTF/DCTERMS.available">2026-07-30</meta:user-defined>
    <meta:user-defined meta:name="DCTERMS.W3CDTF/OVERHEIDop.jaargang">2026</meta:user-defined>
    <meta:user-defined meta:name="OVERHEIDop.publicationIssue">366827</meta:user-defined>
    <meta:user-defined meta:name="OVERHEIDop.GmbID/DC.identifier">gmb-2026-366827</meta:user-defined>
    <meta:user-defined meta:name="OVERHEIDop.versieInformatie"/>
  </office:meta>
</office:document-meta>
</file>