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bouwplaatsinrichting van 03 augustus tot en met 21 augustus, Herenstraat 14, 2271 CG Voorburg - kenmerk 000024416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vraag inrichten tijdelijke bouwplaats voor het plaatsen van een bouwplaatsinrichting van 03 augustus tot en met 21 augustus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28-07-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6825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82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82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41669</meta:user-defined>
    <dc:language>nl</dc:language>
    <meta:user-defined meta:name="OVERHEIDop.locatietype/OVERHEIDop.gebiedsmarkering">Punt</meta:user-defined>
    <meta:user-defined meta:name="DC.title">Aanvraag voor het plaatsen van een bouwplaatsinrichting van 03 augustus tot en met 21 augustus, Herenstraat 14, 2271 CG Voorburg - kenmerk 00002441669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825</meta:user-defined>
    <meta:user-defined meta:name="OVERHEIDop.GmbID/DC.identifier">gmb-2026-366825</meta:user-defined>
    <meta:user-defined meta:name="OVERHEIDop.versieInformatie"/>
  </office:meta>
</office:document-meta>
</file>