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0 bomen aan Posthoorn ter hoogte van Lageweg 11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6-01-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20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20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68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8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8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8207</meta:user-defined>
    <meta:user-defined meta:name="DCTERMS.abstract">het vellen van 10 bom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0 bomen aan Posthoorn ter hoogte van Lageweg 11 Teteringen</meta:user-defined>
    <meta:user-defined meta:name="DCTERMS.W3CDTF/DCTERMS.available">2026-01-28</meta:user-defined>
    <meta:user-defined meta:name="DCTERMS.W3CDTF/OVERHEIDop.jaargang">2026</meta:user-defined>
    <meta:user-defined meta:name="OVERHEIDop.publicationIssue">36682</meta:user-defined>
    <meta:user-defined meta:name="OVERHEIDop.GmbID/DC.identifier">gmb-2026-36682</meta:user-defined>
    <meta:user-defined meta:name="OVERHEIDop.versieInformatie"/>
  </office:meta>
</office:document-meta>
</file>