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't Rond 19-23, 9244JD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melding ontvangen voor activiteiten waarvoor geen vergunningplicht geldt op de locatie 't Rond 19-23, 9244JD Beetsterzwaag. De melding is geregistreerd onder zaaknummer Z2026-00003980. De melding betreft:</text:p>
            <text:p text:style-name="common-al">brandveilig gebruik 't Rond 19-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681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9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't Rond 19-23, 9244JD Beetsterzwa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17</meta:user-defined>
    <meta:user-defined meta:name="OVERHEIDop.GmbID/DC.identifier">gmb-2026-366817</meta:user-defined>
    <meta:user-defined meta:name="OVERHEIDop.versieInformatie"/>
  </office:meta>
</office:document-meta>
</file>