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Loosbroeksestraat 24, 5384SV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uitvoeren van werk of werkzaamheden (graafwerkzaamheden)</text:p>
            <text:p text:style-name="common-al">Verzenddatum: 28-7-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6816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81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81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27</meta:user-defined>
    <meta:user-defined meta:name="DCTERMS.abstract">Verzonden op: 28-7-2026</meta:user-defined>
    <dc:language>nl</dc:language>
    <meta:user-defined meta:name="OVERHEIDop.locatietype/OVERHEIDop.gebiedsmarkering">Vlak</meta:user-defined>
    <meta:user-defined meta:name="DC.title">Verleende reguliere omgevingsvergunning Loosbroeksestraat 24, 5384SV Heesch</meta:user-defined>
    <meta:user-defined meta:name="OVERHEIDop.datumEindeReactietermijn">2026-09-08</meta:user-defined>
    <meta:user-defined meta:name="OVERHEIDop.terinzageleggingBG">https://jeleefomgeving.nl/inzien/001160771/66c7e91a-e430-42aa-9ec1-418969a0a2b3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6816</meta:user-defined>
    <meta:user-defined meta:name="OVERHEIDop.GmbID/DC.identifier">gmb-2026-366816</meta:user-defined>
    <meta:user-defined meta:name="OVERHEIDop.versieInformatie"/>
  </office:meta>
</office:document-meta>
</file>