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tting aan Houtzaagmolen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zaagmolen 1</text:p>
                    <text:p text:style-name="table_al">3146TB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681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1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tting aan Houtzaagmolen 1 te Maassluis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15</meta:user-defined>
    <meta:user-defined meta:name="OVERHEIDop.GmbID/DC.identifier">gmb-2026-366815</meta:user-defined>
    <meta:user-defined meta:name="OVERHEIDop.versieInformatie"/>
  </office:meta>
</office:document-meta>
</file>