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5*"/>
    </style:style>
    <style:style style:family="table-column" style:parent-style-name="colspec" style:name="id1-3-2-1-1-10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Verhuurdervergunning -  Dieze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0 juli 2026 een aanvraag voor een verhuurdervergunning hebben ontvangen voor de locatie Diezestraat 8 in Terneuzen. Deze aanvraag heeft zaaknummer <text:span text:style-name="nadrukvet">886610 </text:span>gekregen. </text:p>
            <text:p text:style-name="common-al"/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het team Vergunningen en Planologie via tel. 14 0115.</text:p>
            <text:p text:style-name="common-al">Er kan geen bezwaar gemaakt worden tegen een aanvraag verhuurdervergunning. Het maken van bezwaar is pas mogelijk na verlening van de vergunning. De verleende verhuurdervergunning wordt ook gepubliceerd.</text:p>
            <text:p text:style-name="common-al"/>
            <text:p text:style-name="common-al">Terneuzen, 30 juli 2026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J. (Jeroen) de Buck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681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1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1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– Verhuurdervergunning -  Diezestraat 8 in Terneu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14</meta:user-defined>
    <meta:user-defined meta:name="OVERHEIDop.GmbID/DC.identifier">gmb-2026-366814</meta:user-defined>
    <meta:user-defined meta:name="OVERHEIDop.versieInformatie"/>
  </office:meta>
</office:document-meta>
</file>