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Jan Steenstraat 99-1 1074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en vernieuwen van de achtergevel</text:p>
            <text:p text:style-name="common-al">Besluit: verleend</text:p>
            <text:p text:style-name="common-al">Besluit verzonden op: 28-07-2026</text:p>
            <text:p text:style-name="common-al">Zaakadres: Tweede Jan Steenstraat 99-1 1074CM Amsterdam</text:p>
            <text:p text:style-name="common-al">Zaaknummer: Z2026-012621</text:p>
            <text:p text:style-name="common-al">DSO-nummer: 20260319010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262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81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1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1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21</meta:user-defined>
    <meta:user-defined meta:name="DCTERMS.abstract">het vervangen en vernieuwen v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weede Jan Steenstraat 99-1 1074CM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811</meta:user-defined>
    <meta:user-defined meta:name="OVERHEIDop.GmbID/DC.identifier">gmb-2026-366811</meta:user-defined>
    <meta:user-defined meta:name="OVERHEIDop.versieInformatie"/>
  </office:meta>
</office:document-meta>
</file>