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oorzitter, plaatsvervangend voorzitter, leden, plaatsvervangend leden en ondersteuners van het gemeentelijk stembureau voor de gemeenteraadsverkiez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bepalingen in de Kieswet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Te benoemen tot leden van het gemeentelijk stembureau (GSB) voor de verkiezing van de leden van de gemeenteraad van Bergeijk op 18 maart 2026.</text:p>
                <text:p text:style-name="al">Voorzitter:</text:p>
                <text:p text:style-name="al">Mevr. E.H.F.M. van Montfort-van Ekert</text:p>
                <text:p text:style-name="al">Plaatsvervangend voorzitter/lid:</text:p>
                <text:p text:style-name="al">Mevr. I.B.J. Denissen-Vugts</text:p>
                <text:p text:style-name="al"> Leden:</text:p>
                <text:p text:style-name="al">Mevr. S. van Hout </text:p>
                <text:p text:style-name="al">Mevr. G.P.O van Hove-Schotborg</text:p>
                <text:p text:style-name="al">Mevr. K.J.E. Bierens-Borrenbergs</text:p>
                <text:p text:style-name="al">(plaatsvervangend)leden:</text:p>
                <text:p text:style-name="al">Mevr. M.G.W. Rijken</text:p>
                <text:p text:style-name="al">Dhr. L.P.H.C.T. Kuijpers </text:p>
                <text:p text:style-name="al">Mevr. R.K. Boersma</text:p>
                <text:p text:style-name="al">Mevr. A.C.M.J. van Beek- Jansen</text:p>
                <text:p text:style-name="al">Ondersteuners:</text:p>
                <text:p text:style-name="al">Mevr. A.C.M. Kanen </text:p>
                <text:p text:style-name="al">Mevr. F.H.A. Lenssen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bekendmaking.</text:p>
          </text:section>
          <text:section text:name="ondertekening_id1-3-2-3-2">
            <text:p><text:span text:style-name="functie">Bergeijk, 30 december 2025</text:span></text:p>
            <text:p><text:span text:style-name="deze">Namens het college van 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ieswet]|[1.0:c:BWBR0004627&amp;g=2026-01-01</meta:user-defined>
    <meta:user-defined meta:name="DCTERMS.alternative">Benoemingsbesluit leden gemeentelijk stembureau (GSB) gemeenteraadsverkiezingen </meta:user-defined>
    <dc:language>nl</dc:language>
    <meta:user-defined meta:name="OVERHEIDop.locatietype/OVERHEIDop.gebiedsmarkering">Gemeente</meta:user-defined>
    <meta:user-defined meta:name="DC.title">Benoeming voorzitter, plaatsvervangend voorzitter, leden, plaatsvervangend leden en ondersteuners van het gemeentelijk stembureau voor de gemeenteraadsverkiezing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681</meta:user-defined>
    <meta:user-defined meta:name="OVERHEIDop.betreftRegeling">CVDR755942_1</meta:user-defined>
    <meta:user-defined meta:name="OVERHEIDop.GmbID/DC.identifier">gmb-2026-36681</meta:user-defined>
    <meta:user-defined meta:name="xs:date/OVERHEIDop.startdatum">2026-01-30</meta:user-defined>
    <meta:user-defined meta:name="OVERHEIDop.versieInformatie"/>
  </office:meta>
</office:document-meta>
</file>