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oor een slijterij aan de Nieuwe Ginnekenstraat 18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5336</text:p>
            <text:p text:style-name="common-al">
            <text:span text:style-name="nadrukvet">Ontvangstdatum:</text:span> 13-07-2026</text:p>
            <text:p text:style-name="common-al">
            <text:span text:style-name="nadrukvet">Locatie:</text:span> Nieuwe Ginnekenstraat 18 4811NR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Nieuwe Ginnekenstraat 18 4811NR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80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0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0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33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oor een slijterij aan de Nieuwe Ginnekenstraat 18 4811NR Breda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03</meta:user-defined>
    <meta:user-defined meta:name="OVERHEIDop.GmbID/DC.identifier">gmb-2026-366803</meta:user-defined>
    <meta:user-defined meta:name="OVERHEIDop.versieInformatie"/>
  </office:meta>
</office:document-meta>
</file>